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 style:list-style-name="L1">
      <style:paragraph-properties fo:line-height="150%" fo:text-align="start" style:justify-single-word="false"/>
    </style:style>
    <style:style style:name="P4" style:family="paragraph" style:parent-style-name="Standard" style:list-style-name="L2">
      <style:paragraph-properties fo:line-height="150%" fo:text-align="start" style:justify-single-word="false"/>
    </style:style>
    <style:style style:name="P5" style:family="paragraph" style:parent-style-name="Standard" style:list-style-name="L3">
      <style:paragraph-properties fo:line-height="150%" fo:text-align="start" style:justify-single-word="false"/>
    </style:style>
    <style:style style:name="P6" style:family="paragraph" style:parent-style-name="Standard" style:list-style-name="L4">
      <style:paragraph-properties fo:line-height="150%"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7.03.2020r. </text:p>
      <text:p text:style-name="P1">Dzień dobry, witam Państwa i Was Drogie Dzieci.</text:p>
      <text:p text:style-name="P1"/>
      <text:p text:style-name="P1">1. Dzisiejszy dzień zaczniemy od poznania <text:s text:c="2"/>literki „ć”</text:p>
      <text:list xml:id="list2048647449726210039" text:style-name="L1">
        <text:list-item>
          <text:p text:style-name="P3">Obejrzyjcie film <text:a xlink:type="simple" xlink:href="https://www.youtube.com/watch?v=NmgiUe_5PRY" text:style-name="Internet_20_link" text:visited-style-name="Visited_20_Internet_20_Link">https://www.youtube.com/watch?v=NmgiUe_5PRY</text:a></text:p>
        </text:list-item>
      </text:list>
      <text:p text:style-name="P1">Tutaj można też skorzystać z platformy <text:s/>epodręczniki <text:s/>(bez logowania):</text:p>
      <text:p text:style-name="P1">wpisujemy w wyszukiwarce <text:s/>epodręczniki - wchodzimy na edukacja wczesnoszkolna – wybieramy klasa 1 wiosna – klikamy na zielony znaczek po lewej stronie – wybieramy ikonki: </text:p>
      <text:p text:style-name="P1">ptaszek ( blok 26) – puzzel (temat114) <text:s text:c="2"/>- wchodzimy na moduł 3 - kółko <text:s text:c="3"/></text:p>
      <text:p text:style-name="P1"><text:s/>Po kliknięciu na kostkę dostępne będą materiały do literki.</text:p>
      <text:p text:style-name="P1"/>
      <text:p text:style-name="P1">2. Następnie przeczytajcie samodzielnie ( lub z pomocą rodziców) co przytrafiło się Natalce <text:s/>- podręcznik <text:s/>polonistyczno – społeczny – strona 26.</text:p>
      <text:p text:style-name="P1"/>
      <text:p text:style-name="P1">3. Zanim zaczniecie pisać literkę „ć, Ć” <text:s/>przygotujecie rękę do pisania. Bardzo proszę, abyście narysowali po śladach lampę i trasę lotu ćmy – ćwiczenie 2 – polonistyczno – społeczne str. 26.</text:p>
      <text:p text:style-name="P1"/>
      <text:list xml:id="list1743232580570743446" text:style-name="L2">
        <text:list-item>
          <text:p text:style-name="P4">Następnie napiszcie litery po śladach i samodzielnie, a później sylaby, wyrazy i zdanie.</text:p>
        </text:list-item>
        <text:list-item>
          <text:p text:style-name="P4">Przeczytajcie je. <text:s/></text:p>
        </text:list-item>
      </text:list>
      <text:p text:style-name="P1"/>
      <text:p text:style-name="P1">4. Teraz, aby troszkę Was rozruszać i utrzymać kondycję fizyczną proponuję ćwiczenia przy muzyce.</text:p>
      <text:p text:style-name="P1"><text:a xlink:type="simple" xlink:href="https://www.youtube.com/watch?v=ymigWt5TOV8" text:style-name="Internet_20_link" text:visited-style-name="Visited_20_Internet_20_Link"/></text:p>
      <text:list xml:id="list4776390950626976311" text:style-name="L3">
        <text:list-item>
          <text:p text:style-name="P5"><text:a xlink:type="simple" xlink:href="https://www.youtube.com/watch?v=ymigWt5TOV8" text:style-name="Internet_20_link" text:visited-style-name="Visited_20_Internet_20_Link">https://www.youtube.com/watch?v=ymigWt5TOV8</text:a> <text:s text:c="4"/></text:p>
        </text:list-item>
      </text:list>
      <text:list xml:id="list38332859" text:continue-list="list1743232580570743446" text:style-name="L2">
        <text:list-header>
          <text:p text:style-name="P4"/>
        </text:list-header>
      </text:list>
      <text:p text:style-name="P1">5. I na sam koniec będziecie doskonalić dodawanie i odejmowanie w zakresie 20. Otwórzcie ćwiczenie matematyczno – przyrodnicze na stronie 24 i wykonajcie zadanie 3, 4, 5.</text:p>
      <text:p text:style-name="P1"/>
      <text:p text:style-name="P1">Żeby utrwalić liczbę 19 i 20 można skorzystać z epodręczników , tak jak wcześniej bez logowania <text:s/>wpisujemy w wyszukiwarce epodręczniki – edukacja wczesnoszkolna – wybieramy klasa 1 – Lato -klikamy na zielony znaczek – wybieramy ikonkę źdźbło (blok 32) i samochód (temat 157) <text:s/>- kropka ( moduł 4) .</text:p>
      <text:list xml:id="list38323523" text:continue-numbering="true" text:style-name="L2">
        <text:list-item>
          <text:list>
            <text:list-header>
              <text:p text:style-name="P4">Dziękuję</text:p>
            </text:list-header>
          </text:list>
        </text:list-item>
      </text:list>
      <text:p text:style-name="P1"><text:s text:c="30"/></text:p>
      <text:p text:style-name="P1"><text:s text:c="69"/></text:p>
      <text:p text:style-name="P1"><text:soft-page-break/></text:p>
      <text:list xml:id="list7732723505560600060" text:style-name="L4">
        <text:list-header>
          <text:p text:style-name="P6"><text:s text:c="6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5:14:21.78</meta:creation-date>
    <dc:date>2020-03-26T18:11:54.02</dc:date>
    <meta:editing-duration>PT39M1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0" meta:word-count="242" meta:character-count="1783"/>
  </office:meta>
</office:document-meta>
</file>